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37" style:family="table-cell">
      <style:table-cell-properties fo:border-right="0.05pt solid #000000" fo:border-bottom="0.05pt solid #000000" style:vertical-align="bottom"/>
    </style:style>
    <style:style style:name="39" style:family="table-cell">
      <style:table-cell-properties fo:border-left="0.05pt solid #000000" fo:border-right="0.05pt solid #000000" fo:border-bottom="0.05pt solid #000000" style:vertical-align="bottom"/>
    </style:style>
    <!-- Table columns styles -->
    <style:style style:name="3360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4704" style:family="table-column">
      <style:table-column-properties style:column-width="83mm"/>
    </style:style>
    <style:style style:name="5376" style:family="table-column">
      <style:table-column-properties style:column-width="95mm"/>
    </style:style>
    <style:style style:name="6803" style:family="table-column">
      <style:table-column-properties style:column-width="120mm"/>
    </style:style>
    <style:style style:name="6860" style:family="table-column">
      <style:table-column-properties style:column-width="121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4738129/0">Приказ Министерства просвещения РФ от 14 апреля 2022 г. N 235
"Об утверждении федерального государственного образовательного стандарта среднего профессионального образования по специальности 35.02.16 Эксплуатация и ремонт сельскохозяйственной техники и оборудования"</text:a></text:h>
      <text:p text:style-name="s52header">С изменениями и дополнениями от:</text:p>
      <text:p text:style-name="s52">3 июля 2024 г.</text:p>
      <text:p text:style-name="s1"/>
      <text:p text:style-name="s1">В соответствии с <text:a xlink:type="simple" xlink:href="http://ivo.garant.ru/document/redirect/72003700/14230">подпунктом 4.2.30 пункта 4</text:a> Положения о Министерстве просвещения Российской Федерации, утвержденного <text:a xlink:type="simple" xlink:href="http://ivo.garant.ru/document/redirect/72003700/0">постановлением</text:a> Правительства Российской Федерации от 28 июля 2018 г. N 884 (Собрание законодательства Российской Федерации, 2018, N 32, ст. 5343), и <text:a xlink:type="simple" xlink:href="http://ivo.garant.ru/document/redirect/72222180/1027">пунктом 27</text:a> Правил разработки, утверждения федеральных государственных образовательных стандартов и внесения в них изменений, утвержденных <text:a xlink:type="simple" xlink:href="http://ivo.garant.ru/document/redirect/72222180/0">постановлением</text:a> Правительства Российской Федерации от 12 апреля 2019 г. N 434 (Собрание законодательства Российской Федерации, 2019, N 16, ст. 1942), приказываю:</text:p>
      <text:p text:style-name="s1"><text:bookmark text:name="anchor1"/>1. Утвердить прилагаемый <text:a xlink:type="simple" xlink:href="#anchor1000">федеральный государственный образовательный стандарт</text:a> среднего профессионального образования по специальности 35.02.16 Эксплуатация и ремонт сельскохозяйственной техники и оборудования (далее - стандарт).</text:p>
      <text:p text:style-name="s1"><text:bookmark text:name="anchor2"/>2. Установить, что:</text:p>
      <text:p text:style-name="s1">образовательная организация вправе осуществлять в соответствии со <text:a xlink:type="simple" xlink:href="#anchor1000">стандартом</text:a> обучение лиц, зачисленных до <text:a xlink:type="simple" xlink:href="http://ivo.garant.ru/document/redirect/404738130/0">вступления в силу</text:a> настоящего приказа, с их согласия;</text:p>
      <text:p text:style-name="s1"><text:bookmark text:name="anchor230"/>прием на обучение в соответствии с <text:a xlink:type="simple" xlink:href="http://ivo.garant.ru/document/redirect/71576314/1000">федеральным государственным образовательным стандартом</text:a> среднего профессионального образования по специальности 35.02.16 Эксплуатация и ремонт сельскохозяйственной техники и оборудования, утвержденным <text:a xlink:type="simple" xlink:href="http://ivo.garant.ru/document/redirect/71576314/0">приказом</text:a> Министерства образования и науки Российской Федерации от 9 декабря 2016 г. N 1564 (зарегистрирован Министерством юстиции Российской Федерации 22 декабря 2016 г., регистрационный N 44896), с <text:a xlink:type="simple" xlink:href="http://ivo.garant.ru/document/redirect/400228641/1024">изменениями</text:a>, внесенными <text:a xlink:type="simple" xlink:href="http://ivo.garant.ru/document/redirect/400228641/0">приказом</text:a> Министерства просвещения Российской Федерации от 17 декабря 2020 г. N 747 (зарегистрирован Министерством юстиции Российской Федерации 22 января 2021 г., регистрационный N 62178), прекращается 1 августа 2022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С.С. Кравцов</text:p>
          </table:table-cell>
        </table:table-row>
      </table:table>
      <text:p text:style-name="s1"/>
      <text:p text:style-name="s16_fi0">Зарегистрировано в Минюсте РФ 24 мая 2022 г.
Регистрационный N 68567</text:p>
      <text:p text:style-name="s1"/>
      <text:p text:style-name="s1_right_fi698"><text:bookmark text:name="anchor1000"/><text:span text:style-name="s10">Приложение
УТВЕРЖДЕН
<text:a xlink:type="simple" xlink:href="#anchor0">приказом</text:a> Министерства просвещения
Российской Федерации
от 14 апреля 2022 г. N 235</text:span></text:p>
      <text:p text:style-name="s1"/>
      <text:h text:outline-level="1" text:style-name="s3">Федеральный государственный образовательный стандарт среднего профессионального образования по специальности 35.02.16 Эксплуатация и ремонт сельскохозяйственной техники и оборудования</text:h>
      <text:p text:style-name="s52header">С изменениями и дополнениями от:</text:p>
      <text:p text:style-name="s52">3 июля 2024 г.</text:p>
      <text:p text:style-name="s9header">ГАРАНТ:</text:p>
      <text:p text:style-name="s9">См. <text:a xlink:type="simple" xlink:href="http://ivo.garant.ru/document/redirect/5632903/0">справку</text:a> о федеральных государственных образовательных стандартах</text:p>
      <text:h text:outline-level="1" text:style-name="s3"><text:bookmark text:name="anchor100"/>I. Общие положения</text:h>
      <text:p text:style-name="s1"/>
      <text:p text:style-name="s1"><text:bookmark text:name="anchor11"/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при реализации образовательных программ среднего профессионального образования - программ подготовки специалистов среднего звена по специальности <text:a xlink:type="simple" xlink:href="http://ivo.garant.ru/document/redirect/404848057/350216">35.02.16</text:a> Эксплуатация и ремонт сельскохозяйственной техники и оборудования (далее соответственно - ФГОС СПО, образовательная программа, специальность) в соответствии с квалификацией специалиста среднего звена "техник-механик"<text:span text:style-name="upper"><text:span> <text:a xlink:type="simple" xlink:href="#anchor1111">1</text:a></text:span></text:span>.</text:p>
      <text:p text:style-name="s1"><text:bookmark text:name="anchor12"/>1.2. Получение образования по специальности допускается только в профессиональной образовательной организации или образовательной организации высшего образования (далее вместе - образовательная организация).</text:p>
      <text:p text:style-name="s22header">Информация об изменениях:</text:p>
      <text:p text:style-name="s22"><text:bookmark text:name="anchor13"/>Пункт 1.3 изменен с 23 августа 2024 г. - <text:a xlink:type="simple" xlink:href="http://ivo.garant.ru/document/redirect/409516079/11301">Приказ</text:a> Минпросвещения России от 3 июля 2024 г. N 464</text:p>
      <text:p text:style-name="s22"><text:a xlink:type="simple" xlink:href="http://ivo.garant.ru/document/redirect/76841923/13">См. предыдущую редакцию</text:a></text:p>
      <text:p text:style-name="s1">1.3. Образовательная программа разрабатывается образовательной организацией в соответствии с ФГОС СПО с учетом соответствующей примерной образовательной программы, включенной в реестр примерных образовательных программ (далее - ПОП), и предполагает освоение следующих видов деятельности:</text:p>
      <text:p text:style-name="s1">эксплуатация сельскохозяйственной техники и оборудования (по выбору);</text:p>
      <text:p text:style-name="s1">ремонт сельскохозяйственной техники и оборудования (по выбору).</text:p>
      <text:p text:style-name="s22header">Информация об изменениях:</text:p>
      <text:p text:style-name="s22"><text:bookmark text:name="anchor14"/>Пункт 1.4 изменен с 23 августа 2024 г. - <text:a xlink:type="simple" xlink:href="http://ivo.garant.ru/document/redirect/409516079/11302">Приказ</text:a> Минпросвещения России от 3 июля 2024 г. N 464</text:p>
      <text:p text:style-name="s22"><text:a xlink:type="simple" xlink:href="http://ivo.garant.ru/document/redirect/76841923/14">См. предыдущую редакцию</text:a></text:p>
      <text:p text:style-name="s1">1.4. Образовательная программа, реализуемая на базе основного общего образования, разрабатывается образовательной организацией на основе требований федерального государственного образовательного стандарта среднего общего образования<text:span text:style-name="upper"><text:span> <text:a xlink:type="simple" xlink:href="#anchor1112">2</text:a></text:span></text:span>, ФГОС СПО и положений федеральной основной общеобразовательной программы среднего общего образования с учетом получаемой специальности.</text:p>
      <text:p text:style-name="s1"><text:bookmark text:name="anchor15"/>1.5. Обучение по образовательной программе в образовательной организации осуществляется в очной, очно-заочной и заочной формах обучения.</text:p>
      <text:p text:style-name="s1"><text:bookmark text:name="anchor16"/>1.6.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.</text:p>
      <text:p text:style-name="s1">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-передачи информации в доступных для них формах.</text:p>
      <text:p text:style-name="s1"><text:bookmark text:name="anchor17"/>1.7. Реализация образовательной программы осуществляется образовательной организацией как самостоятельно, так и посредством сетевой формы.</text:p>
      <text:p text:style-name="s1">Образовательная деятельность при освоении образовательной программы или отдельных ее компонентов организуется в форме практической подготовки.</text:p>
      <text:p text:style-name="s22header">Информация об изменениях:</text:p>
      <text:p text:style-name="s22"><text:bookmark text:name="anchor18"/>Пункт 1.8 изменен с 23 августа 2024 г. - <text:a xlink:type="simple" xlink:href="http://ivo.garant.ru/document/redirect/409516079/11304">Приказ</text:a> Минпросвещения России от 3 июля 2024 г. N 464</text:p>
      <text:p text:style-name="s22"><text:a xlink:type="simple" xlink:href="http://ivo.garant.ru/document/redirect/76841923/18">См. предыдущую редакцию</text:a></text:p>
      <text:p text:style-name="s1">1.8. Воспитание обучающихся при освоении ими 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, разрабатываемых и утверждаемых с учетом включенных в ПОП примерной рабочей программы воспитания и примерного календарного плана воспитательной работы<text:span text:style-name="upper"><text:span> <text:a xlink:type="simple" xlink:href="#anchor1113">3</text:a></text:span></text:span>.</text:p>
      <text:p text:style-name="s1"><text:bookmark text:name="anchor19"/>1.9. Образовательная программа реализуется на государственном языке Российской Федерации, если иное не определено локальным нормативным актом образовательной организации<text:span text:style-name="upper"><text:span> <text:a xlink:type="simple" xlink:href="#anchor1114">4</text:a></text:span></text:span>.</text:p>
      <text:p text:style-name="s1"><text:bookmark text:name="anchor110"/>1.10. Срок получения образования по образовательной программе в очной форме обучения вне зависимости от применяемых образовательных технологий составляет:</text:p>
      <text:p text:style-name="s1">на базе среднего общего образования - 2 года 10 месяцев;</text:p>
      <text:p text:style-name="s1">на базе основного общего образования - 3 года 10 месяцев.</text:p>
      <text:p text:style-name="s1">Срок получения образования по образовательной программе в очно-заочной и заочной формах обучения, вне зависимости от применяемых образовательных технологий, увеличивается по сравнению со сроком получения образования в очной форме обучения не более чем на 1 год.</text:p>
      <text:p text:style-name="s1"><text:bookmark text:name="anchor111"/>1.11. При обучении по индивидуальному учебному плану срок получения образования по образовательной программе, вне зависимости от формы обучения, составляет не более срока получения образования, установленного для соответствующей формы обучения.</text:p>
      <text:p text:style-name="s1">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один год по сравнению со сроком получения образования для соответствующей формы обучения.</text:p>
      <text:p text:style-name="s1"><text:bookmark text:name="anchor112"/>1.12. Конкретный срок получения образования в очно-заочной и заочной формах обучения, а также по индивидуальному учебному плану, в том числе при ускоренном обучении, определяются образовательной организацией самостоятельно в пределах сроков, установленных <text:a xlink:type="simple" xlink:href="#anchor110">пунктом 1.10</text:a> ФГОС СПО.</text:p>
      <text:p text:style-name="s1"><text:bookmark text:name="anchor113"/>1.13. Для определения объема образовательной программы образовательной организацией может быть применена система зачетных единиц, при этом одна зачетная единица соответствует 32-36 академическим часам.</text:p>
      <text:p text:style-name="s22header">Информация об изменениях:</text:p>
      <text:p text:style-name="s22"><text:bookmark text:name="anchor114"/>Пункт 1.14 изменен с 23 августа 2024 г. - <text:a xlink:type="simple" xlink:href="http://ivo.garant.ru/document/redirect/409516079/11305">Приказ</text:a> Минпросвещения России от 3 июля 2024 г. N 464</text:p>
      <text:p text:style-name="s22"><text:a xlink:type="simple" xlink:href="http://ivo.garant.ru/document/redirect/76841923/114">См. предыдущую редакцию</text:a></text:p>
      <text:p text:style-name="s1">1.14. Срок получения образования по образовательной программе, реализуемой в условиях эксперимента по разработке,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"Профессионалитет", а также объем такой образовательной программы могут быть уменьшены с учетом соответствующей ПОП, но не более чем на 40 процентов от срока получения образования и объема образовательной программы, установленных настоящим ФГОС СПО<text:span text:style-name="upper"><text:span> <text:a xlink:type="simple" xlink:href="#anchor1115">5</text:a></text:span></text:span>.</text:p>
      <text:p text:style-name="s1"><text:bookmark text:name="anchor115"/>1.15. Область профессиональной деятельности, в которой выпускники, освоившие образовательную программу, могут осуществлять профессиональную деятельность: <text:a xlink:type="simple" xlink:href="http://ivo.garant.ru/document/redirect/70807194/11013">13</text:a> Сельское хозяйство<text:span text:style-name="upper"><text:span> <text:a xlink:type="simple" xlink:href="#anchor1116">6</text:a></text:span></text:span>.</text:p>
      <text:p text:style-name="s1">Выпускники могут осуществлять профессиональную деятельность в других областях профессиональной деятельности и (или) сферах профессиональной деятельности при условии соответствия уровня их образования и полученных компетенций требованиям к квалификации работника.</text:p>
      <text:p text:style-name="s22header">Информация об изменениях:</text:p>
      <text:p text:style-name="s22"><text:bookmark text:name="anchor116"/>Пункт 1.16 изменен с 23 августа 2024 г. - <text:a xlink:type="simple" xlink:href="http://ivo.garant.ru/document/redirect/409516079/11306">Приказ</text:a> Минпросвещения России от 3 июля 2024 г. N 464</text:p>
      <text:p text:style-name="s22"><text:a xlink:type="simple" xlink:href="http://ivo.garant.ru/document/redirect/76841923/116">См. предыдущую редакцию</text:a></text:p>
      <text:p text:style-name="s1">1.16. При разработке образовательной программы образовательная организация устанавливает направленность, которая конкретизирует содержание программы путем ориентации на виды деятельности, с учетом соответствующей ПОП.</text:p>
      <text:p text:style-name="s1"/>
      <text:h text:outline-level="1" text:style-name="s3"><text:bookmark text:name="anchor200"/>II. Требования к структуре образовательной программы</text:h>
      <text:p text:style-name="s1"/>
      <text:p text:style-name="s22header">Информация об изменениях:</text:p>
      <text:p text:style-name="s22"><text:bookmark text:name="anchor21"/>Пункт 2.1 изменен с 23 августа 2024 г. - <text:a xlink:type="simple" xlink:href="http://ivo.garant.ru/document/redirect/409516079/11307">Приказ</text:a> Минпросвещения России от 3 июля 2024 г. N 464</text:p>
      <text:p text:style-name="s22"><text:a xlink:type="simple" xlink:href="http://ivo.garant.ru/document/redirect/76841923/21">См. предыдущую редакцию</text:a></text:p>
      <text:p text:style-name="s1">2.1. Структура образовательной программы (<text:a xlink:type="simple" xlink:href="#anchor201">Таблица N 1</text:a>) включает:</text:p>
      <text:p text:style-name="s1">дисциплины (модули);</text:p>
      <text:p text:style-name="s1">практику;</text:p>
      <text:p text:style-name="s1">государственную итоговую аттестацию.</text:p>
      <text:p text:style-name="s1"/>
      <text:p text:style-name="s1_right_fi698"><text:bookmark text:name="anchor201"/><text:span text:style-name="s10">Таблица N 1</text:span></text:p>
      <text:p text:style-name="s1"/>
      <text:h text:outline-level="1" text:style-name="s3">Структура и объем образовательной программы</text:h>
      <text:p text:style-name="s1"/>
      <table:table table:name="10080" table:style-name="10080">
        <table:table-column table:style-name="5376"/>
        <table:table-column table:style-name="4704"/>
        <table:table-row>
          <table:table-cell table:style-name="15">
            <text:p text:style-name="s1_center_fi0">Структура образовательной программы</text:p>
          </table:table-cell>
          <table:table-cell table:style-name="13">
            <text:p text:style-name="s1_center_fi0">Объем образовательной программы, в академических часах</text:p>
          </table:table-cell>
        </table:table-row>
        <table:table-row>
          <table:table-cell table:style-name="7">
            <text:p text:style-name="s16_fi0">Дисциплины (модули)</text:p>
          </table:table-cell>
          <table:table-cell table:style-name="5">
            <text:p text:style-name="s1_center_fi0">Не менее 2052</text:p>
          </table:table-cell>
        </table:table-row>
        <table:table-row>
          <table:table-cell table:style-name="7">
            <text:p text:style-name="s16_fi0">Практика</text:p>
          </table:table-cell>
          <table:table-cell table:style-name="5">
            <text:p text:style-name="s1_center_fi0">Не менее 900</text:p>
          </table:table-cell>
        </table:table-row>
        <table:table-row>
          <table:table-cell table:style-name="7">
            <text:p text:style-name="s16_fi0">Государственная итоговая аттестация</text:p>
          </table:table-cell>
          <table:table-cell table:style-name="5">
            <text:p text:style-name="s1_center_fi0">216</text:p>
          </table:table-cell>
        </table:table-row>
        <table:table-row>
          <table:table-cell table:style-name="7" table:number-columns-spanned="2">
            <table:covered-table-cell/>
            <text:p text:style-name="s1_center_fi0">Общий объем образовательной программы:</text:p>
          </table:table-cell>
        </table:table-row>
        <table:table-row>
          <table:table-cell table:style-name="7">
            <text:p text:style-name="s16_fi0">на базе среднего общего образования</text:p>
          </table:table-cell>
          <table:table-cell table:style-name="5">
            <text:p text:style-name="s1_center_fi0">4464</text:p>
          </table:table-cell>
        </table:table-row>
        <table:table-row>
          <table:table-cell table:style-name="7">
            <text:p text:style-name="s16_fi0"><text:bookmark text:name="anchor201011"/>на базе основного общего образования, включая получение среднего общего образования на основе требований <text:a xlink:type="simple" xlink:href="http://ivo.garant.ru/document/redirect/70188902/108">федерального государственного образовательного стандарта</text:a> среднего общего образования</text:p>
          </table:table-cell>
          <table:table-cell table:style-name="5">
            <text:p text:style-name="s1_center_fi0">5940</text:p>
          </table:table-cell>
        </table:table-row>
      </table:table>
      <text:p text:style-name="s1"/>
      <text:p text:style-name="s1"><text:bookmark text:name="anchor22"/>2.2. Образовательная программа включает циклы:</text:p>
      <text:p text:style-name="s1">социально-гуманитарный цикл;</text:p>
      <text:p text:style-name="s1">общепрофессиональный цикл;</text:p>
      <text:p text:style-name="s1">профессиональный цикл.</text:p>
      <text:p text:style-name="s22header">Информация об изменениях:</text:p>
      <text:p text:style-name="s22"><text:bookmark text:name="anchor23"/>Пункт 2.3 изменен с 23 августа 2024 г. - <text:a xlink:type="simple" xlink:href="http://ivo.garant.ru/document/redirect/409516079/11308">Приказ</text:a> Минпросвещения России от 3 июля 2024 г. N 464</text:p>
      <text:p text:style-name="s22"><text:a xlink:type="simple" xlink:href="http://ivo.garant.ru/document/redirect/76841923/23">См. предыдущую редакцию</text:a></text:p>
      <text:p text:style-name="s1">2.3. В рамках образовательной программы выделяются обязательная часть и часть, формируемая участниками образовательных отношений (вариативная часть).</text:p>
      <text:p text:style-name="s1">Обязательная часть образовательной программы направлена на формирование общих и профессиональных компетенций, предусмотренных <text:a xlink:type="simple" xlink:href="#anchor300">главой III</text:a> ФГОС СПО. Объем обязательной части без учета объема государственной итоговой аттестации должен составлять не более 70 процентов от общего объема времени, отведенного на освоение образовательной программы.</text:p>
      <text:p text:style-name="s1">Вариативная часть образовательной программы объемом не менее 30 процентов от общего объема времени, отведенного на освоение образовательной программы, дает возможность дальнейшего развития общих и профессиональных компетенций, в том числе за счет расширения видов деятельности, введения дополнительных профессиональных компетенций, необходимых для обеспечения конкурентоспособности выпускника в соответствии с потребностями регионального рынка труда, а также с учетом требований цифровой экономики.</text:p>
      <text:p text:style-name="s1"><text:bookmark text:name="anchor234"/>Конкретное соотношение обязательной и вариативной частей образовательной программы, объемные параметры циклов и практики образовательная организация определяет самостоятельно в соответствии с требованиями настоящего пункта, а также с учетом ПОП.</text:p>
      <text:p text:style-name="s1"><text:bookmark text:name="anchor24"/>2.4. При освоении социально-гуманитарного, общепрофессионального и профессионального циклов (далее - учебные циклы) выделяется объем учебных занятий, практики (в профессиональном цикле) и самостоятельной работы.</text:p>
      <text:p text:style-name="s1">На проведение учебных занятий и практики должно быть выделено не менее 70 процентов от объема учебных циклов образовательной программы в очной форме обучения, не менее 25 процентов - в очно-заочной форме обучения, не менее 10 процентов - в заочной форме обучения.</text:p>
      <text:p text:style-name="s1">В учебные циклы включается промежуточная аттестация обучающихся, которая осуществляется в рамках освоения указанных циклов в соответствии с формой, определяемой образовательной организацией, и оценочными материалами, позволяющими оценить достижение запланированных по отдельным дисциплинам (модулям) и практикам результатов обучения.</text:p>
      <text:p text:style-name="s1"><text:bookmark text:name="anchor25"/>2.5. Обязательная часть социально-гуманитарного цикла образовательной программы должна предусматривать изучение следующих дисциплин: "История России", "Иностранный язык в профессиональной деятельности", "Безопасность жизнедеятельности", "Физическая культура".</text:p>
      <text:p text:style-name="s1">Общий объем дисциплины "Безопасность жизнедеятельности" в очной форме обучения не может быть менее 68 академических часов, из них на освоение основ военной службы (для юношей) - не менее 48 академических часов; для подгрупп девушек это время может быть использовано на освоение основ медицинских знаний.</text:p>
      <text:p text:style-name="s1">Дисциплина "Физическая культура" должна способствовать формированию физической культуры выпускника и способности направленного использования средств физической культуры и спорта для сохранения и укрепления здоровья, психофизической подготовке к профессиональной деятельности, предупреждению профессиональных заболеваний.</text:p>
      <text:p text:style-name="s1">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"Физическая культура" с учетом состояния их здоровья.</text:p>
      <text:p text:style-name="s1"><text:bookmark text:name="anchor26"/>2.6. Обязательная часть общепрофессионального цикла образовательной программы должна предусматривать изучение следующих дисциплин: "Математические методы решения прикладных профессиональных задач", "Экологические основы природопользования", "Информационные технологии в профессиональной деятельности", "Инженерная графика", "Техническая механика", "Материаловедение", "Электротехника и электроника", "Основы гидравлики и теплотехники", "Основы агрономии", "Основы зоотехнии", "Основы взаимозаменяемости и технические измерения", "Основы экономики, менеджмента и маркетинга", "Правовые основы профессиональной деятельности и охрана труда".</text:p>
      <text:p text:style-name="s22header">Информация об изменениях:</text:p>
      <text:p text:style-name="s22"><text:bookmark text:name="anchor27"/>Пункт 2.7 изменен с 23 августа 2024 г. - <text:a xlink:type="simple" xlink:href="http://ivo.garant.ru/document/redirect/409516079/11309">Приказ</text:a> Минпросвещения России от 3 июля 2024 г. N 464</text:p>
      <text:p text:style-name="s22"><text:a xlink:type="simple" xlink:href="http://ivo.garant.ru/document/redirect/76841923/27">См. предыдущую редакцию</text:a></text:p>
      <text:p text:style-name="s1">2.7. Профессиональный цикл образовательной программы включает профессиональные модули, которые формируются в соответствии с выбранными видами деятельности, предусмотренными <text:a xlink:type="simple" xlink:href="#anchor13">пунктом 1.3</text:a> ФГОС СПО, а также дополнительными видами деятельности, сформированными образовательными организациями самостоятельно. В состав профессионального модуля входит один или несколько междисциплинарных курсов, которые устанавливаются образовательной организацией самостоятельно с учетом ПОП.Объем профессионального модуля составляет не менее 4 зачетных единиц.</text:p>
      <text:p text:style-name="s22header">Информация об изменениях:</text:p>
      <text:p text:style-name="s22"><text:bookmark text:name="anchor28"/>Пункт 2.8 изменен с 23 августа 2024 г. - <text:a xlink:type="simple" xlink:href="http://ivo.garant.ru/document/redirect/409516079/113010">Приказ</text:a> Минпросвещения России от 3 июля 2024 г. N 464</text:p>
      <text:p text:style-name="s22"><text:a xlink:type="simple" xlink:href="http://ivo.garant.ru/document/redirect/76841923/28">См. предыдущую редакцию</text:a></text:p>
      <text:p text:style-name="s1">2.8. Практика входит в профессиональный цикл и имеет следующие виды - учебная практика и производственная практика, которые реализуются в форме практической подготовки. Учебная и производственная практики реализуются как в несколько периодов, так и рассредоточенно, чередуясь с учебными занятиями. Типы практики устанавливаются образовательной организацией самостоятельно с учетом ПОП.</text:p>
      <text:p text:style-name="s1"><text:bookmark text:name="anchor29"/>2.9. Образовательная организация должна предоставлять инвалидам и лицам с ограниченными возможностями здоровья (по их заявлению) возможность обучения по образовательной программе, учитывающей особенности их психофизического развития, индивидуальных возможностей и, при необходимости, обеспечивающей коррекцию нарушений развития и социальную адаптацию указанных лиц.</text:p>
      <text:p text:style-name="s1"><text:bookmark text:name="anchor210"/>2.10. Государственная итоговая аттестация проводится в форме демонстрационного экзамена и защиты дипломного проекта (работы).</text:p>
      <text:p text:style-name="s1"><text:bookmark text:name="anchor211"/>2.11. Государственная итоговая аттестация завершается присвоением квалификации специалиста среднего звена, указанной в <text:a xlink:type="simple" xlink:href="#anchor11">пункте 1.1</text:a> ФГОС СПО.</text:p>
      <text:p text:style-name="s1"/>
      <text:h text:outline-level="1" text:style-name="s3"><text:bookmark text:name="anchor300"/>III. Требования к результатам освоения образовательной программы</text:h>
      <text:p text:style-name="s1"/>
      <text:p text:style-name="s1"><text:bookmark text:name="anchor31"/>3.1. В результате освоения образовательной программы у выпускника должны быть сформированы общие и профессиональные компетенции.</text:p>
      <text:p text:style-name="s22header">Информация об изменениях:</text:p>
      <text:p text:style-name="s22"><text:bookmark text:name="anchor32"/>Пункт 3.2 изменен с 23 августа 2024 г. - <text:a xlink:type="simple" xlink:href="http://ivo.garant.ru/document/redirect/409516079/113011">Приказ</text:a> Минпросвещения России от 3 июля 2024 г. N 464</text:p>
      <text:p text:style-name="s22"><text:a xlink:type="simple" xlink:href="http://ivo.garant.ru/document/redirect/76841923/32">См. предыдущую редакцию</text:a></text:p>
      <text:p text:style-name="s1">3.2. Выпускник, освоивший образовательную программу, должен обладать следующими общими компетенциями (далее - ОК):</text:p>
      <text:p text:style-name="s1">ОК 01. Выбирать способы решения задач профессиональной деятельности применительно к различным контекстам;</text:p>
      <text:p text:style-name="s1">ОК 02. Использовать современные средства поиска, анализа и интерпретации информации, и информационные технологии для выполнения задач профессиональной деятельности;</text:p>
      <text:p text:style-name="s1"><text:bookmark text:name="anchor324"/>ОК 03. Планировать и реализовывать собственное профессиональное и личностное развитие, предпринимательскую деятельность в профессиональной сфере, использовать знания по правовой и финансовой грамотности в различных жизненных ситуациях;</text:p>
      <text:p text:style-name="s1">ОК 04. Эффективно взаимодействовать и работать в коллективе и команде;</text:p>
      <text:p text:style-name="s1">ОК 05.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;</text:p>
      <text:p text:style-name="s1"><text:bookmark text:name="anchor327"/>ОК 06. Проявлять гражданско-патриотическую позицию, демонстрировать осознанное поведение на основе традиционных российских духовно-нравственных ценностей, в том числе с учетом гармонизации межнациональных и межрелигиозных отношений, применять стандарты антикоррупционного поведения;</text:p>
      <text:p text:style-name="s1">ОК 07. Содействовать сохранению окружающей среды, ресурсосбережению, применять знания об изменении климата, принципы бережливого производства, эффективно действовать в чрезвычайных ситуациях;</text:p>
      <text:p text:style-name="s1">ОК 08.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;</text:p>
      <text:p text:style-name="s1">ОК 09. Пользоваться профессиональной документацией на государственном и иностранном языках.</text:p>
      <text:p text:style-name="s22header">Информация об изменениях:</text:p>
      <text:p text:style-name="s22"><text:bookmark text:name="anchor33"/>Пункт 3.3 изменен с 23 августа 2024 г. - <text:a xlink:type="simple" xlink:href="http://ivo.garant.ru/document/redirect/409516079/113012">Приказ</text:a> Минпросвещения России от 3 июля 2024 г. N 464</text:p>
      <text:p text:style-name="s22"><text:a xlink:type="simple" xlink:href="http://ivo.garant.ru/document/redirect/76841923/33">См. предыдущую редакцию</text:a></text:p>
      <text:p text:style-name="s1">3.3. Выпускник, освоивший образовательную программу, должен обладать профессиональными компетенциями (далее - ПК), соответствующими выбранным видам деятельности (<text:a xlink:type="simple" xlink:href="#anchor202">Таблица N 2</text:a>), предусмотренными <text:a xlink:type="simple" xlink:href="#anchor13">пунктом 1.3</text:a> ФГОС СПО, сформированными в том числе на основе профессиональных стандартов (при наличии), указанных в ПОП:</text:p>
      <text:p text:style-name="s1"/>
      <text:p text:style-name="s1_right_fi698"><text:bookmark text:name="anchor202"/><text:span text:style-name="s10">Таблица N 2</text:span></text:p>
      <text:p text:style-name="s1"/>
      <table:table table:name="10220" table:style-name="10220">
        <table:table-column table:style-name="3360"/>
        <table:table-column table:style-name="6860"/>
        <table:table-row>
          <table:table-cell table:style-name="15">
            <text:p text:style-name="s1_center_fi0">Виды деятельности</text:p>
          </table:table-cell>
          <table:table-cell table:style-name="13">
            <text:p text:style-name="s1_center_fi0">Профессиональные компетенции, соответствующие видам деятельности</text:p>
          </table:table-cell>
        </table:table-row>
        <table:table-row>
          <table:table-cell table:style-name="39">
            <text:p text:style-name="s1_center_fi0">1</text:p>
          </table:table-cell>
          <table:table-cell table:style-name="37">
            <text:p text:style-name="s1_center_fi0">2</text:p>
          </table:table-cell>
        </table:table-row>
        <table:table-row>
          <table:table-cell table:style-name="7">
            <text:p text:style-name="s16_fi0">эксплуатация сельскохозяйственной техники и оборудования (по выбору)</text:p>
          </table:table-cell>
          <table:table-cell table:style-name="37">
            <text:p text:style-name="s1_fi0">ПК 1.1. Выполнять приемку, монтаж, сборку и обкатку новой сельскохозяйственной техники, оформлять соответствующие документы.</text:p>
            <text:p text:style-name="s1_fi0">ПК 1.2. Проводить техническое обслуживание сельскохозяйственной техники при эксплуатации, хранении и в особых условиях эксплуатации, в том числе сезонное техническое обслуживание.</text:p>
            <text:p text:style-name="s1_fi0">ПК 1.3. Выполнять настройку и регулировку почвообрабатывающих, посевных, посадочных и уборочных машин, а также машин для внесения удобрений, средств защиты растений и ухода за сельскохозяйственными культурами.</text:p>
            <text:p text:style-name="s1_fi0">ПК 1.4. Выполнять настройку и регулировку машин и оборудования для обслуживания животноводческих ферм, комплексов и птицефабрик.</text:p>
            <text:p text:style-name="s1_fi0">ПК 1.5. Выполнять настройку и регулировку рабочего и вспомогательного оборудования тракторов и автомобилей.</text:p>
            <text:p text:style-name="s1_fi0">ПК 1.6. Выполнять оперативное планирование работ по подготовке и эксплуатации сельскохозяйственной техники.</text:p>
            <text:p text:style-name="s1_fi0">ПК 1.7. Осуществлять подбор сельскохозяйственной техники и оборудования для выполнения технологических операций, обосновывать режимы работы, способы движения сельскохозяйственных машин по полю.</text:p>
            <text:p text:style-name="s16_fi0">ПК 1.8. Осуществлять выдачу заданий по агрегатированию трактора и сельскохозяйственных машин, настройке агрегатов и самоходных машин.</text:p>
            <text:p text:style-name="s1_fi0">ПК 1.9. Осуществлять контроль выполнения ежесменного технического обслуживания сельскохозяйственной техники, правильности агрегатирования и настройки машинно-тракторных агрегатов и самоходных машин, оборудования на заданные параметры работы, а также оперативный контроль качества выполнения механизированных операций.</text:p>
            <text:p text:style-name="s1_fi0">ПК 1.10. Осуществлять оформление первичной документации по подготовке к эксплуатации и эксплуатации сельскохозяйственной техники и оборудования, готовить предложения по повышению эффективности ее использования в организации.</text:p>
          </table:table-cell>
        </table:table-row>
        <table:table-row>
          <table:table-cell table:style-name="7">
            <text:p text:style-name="s16_fi0">ремонт сельскохозяйственной техники и оборудования (по выбору)</text:p>
          </table:table-cell>
          <table:table-cell table:style-name="5">
            <text:p text:style-name="s1_fi0">ПК 1.1. Выполнять обнаружение и локализацию неисправностей сельскохозяйственной техники, а также постановку сельскохозяйственной техники на ремонт.</text:p>
            <text:p text:style-name="s1_fi0">ПК 1.2. Проводить диагностирование неисправностей сельскохозяйственной техники и оборудования.</text:p>
            <text:p text:style-name="s1_fi0">ПК 1.3. Определять способы ремонта (способы устранения неисправности) сельскохозяйственной техники в соответствии с ее техническим состоянием и ресурсы, необходимые для проведения ремонта.</text:p>
            <text:p text:style-name="s1_fi0">ПК 1.4. Выполнять восстановление работоспособности или замену детали (узла) сельскохозяйственной техники.</text:p>
            <text:p text:style-name="s1_fi0">ПК 1.5. Выполнять оперативное планирование выполнения работ по техническому обслуживанию и ремонту сельскохозяйственной техники и оборудования.</text:p>
            <text:p text:style-name="s1_fi0">ПК 1.6. Осуществлять выдачу заданий на выполнение операций в рамках технического обслуживания и ремонта сельскохозяйственной техники и оборудования, на постановку на хранение (снятие с хранения) сельскохозяйственной техники и оборудования.</text:p>
            <text:p text:style-name="s1_fi0">ПК 1.7. Выполнять контроль качества выполнения операций в рамках технического обслуживания и ремонта сельскохозяйственной техники и оборудования.</text:p>
            <text:p text:style-name="s1_fi0">ПК 1.8. Осуществлять материально-техническое обеспечение технического обслуживания и ремонта сельскохозяйственной техники в организации.</text:p>
            <text:p text:style-name="s1_fi0">ПК 1.9. Выполнять работы по обеспечению государственной регистрации и технического осмотра сельскохозяйственной техники.</text:p>
            <text:p text:style-name="s1_fi0">ПК 1.10. Оформлять документы о проведении ремонта сельскохозяйственной техники и оборудования, составлять техническую документацию на списание сельскохозяйственной техники, непригодной к эксплуатации, готовить предложения по повышению эффективности технического обслуживания и ремонта сельскохозяйственной техники и оборудования в организации.</text:p>
          </table:table-cell>
        </table:table-row>
      </table:table>
      <text:p text:style-name="s1"/>
      <text:p text:style-name="s1"><text:bookmark text:name="anchor34"/>3.4. Образовательная организация при необходимости самостоятельно включает в образовательную программу дополнительные профессиональные компетенции по видам деятельности, установленным в соответствии с <text:a xlink:type="simple" xlink:href="#anchor13">пунктом 1.3</text:a> ФГОС СПО, а также по видам деятельности, сформированными в вариативной части образовательной программы образовательной организацией для учета потребностей регионального рынка труда.</text:p>
      <text:p text:style-name="s1">Образовательная организация при необходимости вводит в вариативную часть учебных циклов образовательной программы модуль по освоению компетенций цифровой экономики, соответствующих одному или нескольким видам деятельности, осваиваемых в рамках образовательной программы.</text:p>
      <text:p text:style-name="s22header">Информация об изменениях:</text:p>
      <text:p text:style-name="s22"><text:bookmark text:name="anchor35"/>Пункт 3.5 изменен с 23 августа 2024 г. - <text:a xlink:type="simple" xlink:href="http://ivo.garant.ru/document/redirect/409516079/113013">Приказ</text:a> Минпросвещения России от 3 июля 2024 г. N 464</text:p>
      <text:p text:style-name="s22"><text:a xlink:type="simple" xlink:href="http://ivo.garant.ru/document/redirect/76841923/35">См. предыдущую редакцию</text:a></text:p>
      <text:p text:style-name="s1">3.5. Образовательная организация с учетом ПОП самостоятельно планирует результаты обучения по отдельным дисциплинам (модулям) и практикам, которые должны быть соотнесены с требуемыми результатами освоения образовательной программы.</text:p>
      <text:p text:style-name="s1">Совокупность запланированных результатов обучения по дисциплинам (модулям) и практикам должна обеспечивать выпускнику освоение всех компетенций, установленных образовательной программой.</text:p>
      <text:p text:style-name="s1"><text:bookmark text:name="anchor36"/>3.6. Обучающиеся, осваивающие образовательную программу, могут освоить профессию рабочего, должность служащего (одну или несколько) в соответствии с перечнем профессий рабочих, должностей служащих, по которым осуществляется профессиональное обучение<text:span text:style-name="upper"><text:span> <text:a xlink:type="simple" xlink:href="#anchor1117">7</text:a></text:span></text:span>.</text:p>
      <text:p text:style-name="s1"/>
      <text:h text:outline-level="1" text:style-name="s3"><text:bookmark text:name="anchor400"/>IV. Требования к условиям реализации образовательной программы</text:h>
      <text:p text:style-name="s1"/>
      <text:p text:style-name="s1"><text:bookmark text:name="anchor41"/>4.1. Образовательная организация осуществляет образовательную деятельность по реализации образовательной программы среднего профессионального образования в соответствии с действующими санитарными нормами и правилами<text:span text:style-name="upper"><text:span> <text:a xlink:type="simple" xlink:href="#anchor1118">8</text:a></text:span></text:span>.</text:p>
      <text:p text:style-name="s1"><text:bookmark text:name="anchor42"/>4.2. Требования к условиям реализации образовательной программы включают в себя общесистемные требования, требования к материально-техническому, учебно-методическому обеспечению, к организации воспитания обучающихся, кадровым и финансовым условиям реализации образовательной программы:</text:p>
      <text:p text:style-name="s1"><text:bookmark text:name="anchor43"/>4.3. Общесистемные требования к условиям реализации образовательной программы:</text:p>
      <text:p text:style-name="s22header">Информация об изменениях:</text:p>
      <text:p text:style-name="s22"><text:bookmark text:name="anchor431"/>Подпункт "а" изменен с 23 августа 2024 г. - <text:a xlink:type="simple" xlink:href="http://ivo.garant.ru/document/redirect/409516079/113014">Приказ</text:a> Минпросвещения России от 3 июля 2024 г. N 464</text:p>
      <text:p text:style-name="s22"><text:a xlink:type="simple" xlink:href="http://ivo.garant.ru/document/redirect/76841923/431">См. предыдущую редакцию</text:a></text:p>
      <text:p text:style-name="s1">а) образовательная организация должна располагать на праве собственности или ином законном основании материально-технической базой, обеспечивающей проведение всех видов учебной деятельности обучающихся, включая проведение демонстрационного экзамена, предусмотренных учебным планом, с учетом ПОП;</text:p>
      <text:p text:style-name="s1"><text:bookmark text:name="anchor432"/>б)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-технического и учебно-методического обеспечения, предоставляемого организациями, участвующими в реализации образовательной программы с использованием сетевой формы.</text:p>
      <text:p text:style-name="s1"><text:bookmark text:name="anchor44"/>4.4. Требования к материально-техническому и учебно-методическому обеспечению реализации образовательной программы:</text:p>
      <text:p text:style-name="s1"><text:bookmark text:name="anchor441"/>а) специальные помещения должны представлять собой учебные аудитории, лаборатории, мастерские, оснащенные оборудованием, техническими средствами обучения для проведения занятий всех видов, предусмотренных образовательной программой, в том числе групповых и индивидуальных консультаций, а также для проведения текущего контроля, промежуточной и государственной итоговой аттестации, помещения для организации самостоятельной и воспитательной работы;</text:p>
      <text:p text:style-name="s1"><text:bookmark text:name="anchor442"/>б) все виды учебной деятельности обучающихся, предусмотренные учебным планом, включая промежуточную и государственную итоговую аттестацию, должны быть обеспечены расходными материалами;</text:p>
      <text:p text:style-name="s1"><text:bookmark text:name="anchor443"/>в) помещения для организации самостоятельной и воспитательной работы должны быть оснащены компьютерной техникой с возможностью подключения к информационно-телекоммуникационной сети "Интернет" и обеспечением доступа в электронную информационно-образовательную среду образовательной организации (при наличии);</text:p>
      <text:p text:style-name="s1"><text:bookmark text:name="anchor444"/>г) допускается замена оборудования его виртуальными аналогами;</text:p>
      <text:p text:style-name="s1"><text:bookmark text:name="anchor445"/>д) образовательная организация должна быть обеспечена необходимым комплектом лицензионного и свободно распространяемого программного обеспечения, в том числе отечественного производства;</text:p>
      <text:p text:style-name="s1"><text:bookmark text:name="anchor446"/>е) при использовании в образовательном процессе печатных изданий библиотечный фонд должен быть укомплектован печатными изданиями из расчета не менее 0,25 экземпляра каждого из изданий, указанных в рабочих программах дисциплин (модулей), практик, на одного обучающегося из числа лиц, одновременно осваивающих соответствующую дисциплину (модуль), проходящих соответствующую практику;</text:p>
      <text:p text:style-name="s22header">Информация об изменениях:</text:p>
      <text:p text:style-name="s22"><text:bookmark text:name="anchor447"/>Подпункт "ж" изменен с 23 августа 2024 г. - <text:a xlink:type="simple" xlink:href="http://ivo.garant.ru/document/redirect/409516079/1130151">Приказ</text:a> Минпросвещения России от 3 июля 2024 г. N 464</text:p>
      <text:p text:style-name="s22"><text:a xlink:type="simple" xlink:href="http://ivo.garant.ru/document/redirect/76841923/447">См. предыдущую редакцию</text:a></text:p>
      <text:p text:style-name="s1">ж) в качестве основной литературы образовательная организация использует учебники, учебные пособия, предусмотренные ПОП;</text:p>
      <text:p text:style-name="s1"><text:bookmark text:name="anchor448"/>з) в случае наличия электронной информационно-образовательной среды допускается замена печатного библиотечного фонда с предоставлением права одновременного доступа не менее 25 процентов обучающихся к цифровой (электронной) библиотеке;</text:p>
      <text:p text:style-name="s1"><text:bookmark text:name="anchor449"/>и) обучающимся должен быть обеспечен доступ, в том числе в случае применения электронного обучения, дистанционных образовательных технологий, к современным профессиональным базам данных и информационным справочным системам, состав которых определяется в рабочих программах дисциплин (модулей) и подлежит обновлению (при необходимости);</text:p>
      <text:p text:style-name="s1"><text:bookmark text:name="anchor501"/>к) обучающиеся инвалиды и лица с ограниченными возможностями здоровья должны быть обеспечены печатными и (или) электронными учебными изданиями, адаптированными при необходимости для обучения указанных обучающихся;</text:p>
      <text:p text:style-name="s1"><text:bookmark text:name="anchor502"/>л) образовательная программа должна обеспечиваться учебно-методической документацией по всем учебным дисциплинам (модулям), видам практики, видам государственной итоговой аттестации;</text:p>
      <text:p text:style-name="s22header">Информация об изменениях:</text:p>
      <text:p text:style-name="s22"><text:bookmark text:name="anchor503"/>Подпункт "м" изменен с 23 августа 2024 г. - <text:a xlink:type="simple" xlink:href="http://ivo.garant.ru/document/redirect/409516079/1130152">Приказ</text:a> Минпросвещения России от 3 июля 2024 г. N 464</text:p>
      <text:p text:style-name="s22"><text:a xlink:type="simple" xlink:href="http://ivo.garant.ru/document/redirect/76841923/503">См. предыдущую редакцию</text:a></text:p>
      <text:p text:style-name="s1">м) рекомендации по иному материально-техническому и учебно-методическому обеспечению реализации образовательной программы определяются ПОП.</text:p>
      <text:p text:style-name="s1"><text:bookmark text:name="anchor45"/>4.5. Требования к кадровым условиям реализации образовательной программы:</text:p>
      <text:p text:style-name="s1"><text:bookmark text:name="anchor451"/>а) реализация образовательной программы обеспечивается педагогическими работниками образовательной организации, а также лицами, привлекаемыми к реализации образовательной программы на иных условиях, в том числе из числа руководителей и работников организаций, направление деятельности которых соответствует области профессиональной деятельности, указанной в <text:a xlink:type="simple" xlink:href="#anchor115">пункте 1.15</text:a> ФГОС СПО (имеющих стаж работы в данной профессиональной области не менее трех лет);</text:p>
      <text:p text:style-name="s1"><text:bookmark text:name="anchor452"/>б) квалификация педагогических работников образовательной организации должна отвечать квалификационным требованиям, указанным в квалификационных справочниках и (или) профессиональных стандартах (при наличии);</text:p>
      <text:p text:style-name="s1"><text:bookmark text:name="anchor453"/>в) педагогические работники, привлекаемые к реализации образовательной программы, должны получать дополнительное профессиональное образование по программам повышения квалификации не реже одного раза в три года с учетом расширения спектра профессиональных компетенций, в том числе в форме стажировки в организациях, направление деятельности которых соответствует области профессиональной деятельности, указанной в <text:a xlink:type="simple" xlink:href="#anchor115">пункте 1.15</text:a> ФГОС СПО, а также в других областях профессиональной деятельности и (или) сферах профессиональной деятельности при условии соответствия полученных компетенций требованиям к квалификации педагогического работника;</text:p>
      <text:p text:style-name="s1"><text:bookmark text:name="anchor454"/>г) доля педагогических работников (в приведенных к целочисленным значениям ставок), имеющих опыт деятельности не менее трех лет в организациях, направление деятельности которых соответствует области профессиональной деятельности, указанной в <text:a xlink:type="simple" xlink:href="#anchor115">пункте 1.15</text:a> ФГОС СПО, в общем числе педагогических работников, обеспечивающих освоение обучающимися профессиональных модулей образовательной программы, должна быть не менее 25 процентов.</text:p>
      <text:p text:style-name="s22header">Информация об изменениях:</text:p>
      <text:p text:style-name="s22"><text:bookmark text:name="anchor46"/>Пункт 4.6 изменен с 23 августа 2024 г. - <text:a xlink:type="simple" xlink:href="http://ivo.garant.ru/document/redirect/409516079/113016">Приказ</text:a> Минпросвещения России от 3 июля 2024 г. N 464</text:p>
      <text:p text:style-name="s22"><text:a xlink:type="simple" xlink:href="http://ivo.garant.ru/document/redirect/76841923/46">См. предыдущую редакцию</text:a></text:p>
      <text:p text:style-name="s1">4.6. Требование к финансовым условиям реализации образовательной программы:</text:p>
      <text:p text:style-name="s1">финансовое обеспечение реализации образовательной программы должно осуществляться в объеме не ниже определенного в соответствии с <text:a xlink:type="simple" xlink:href="http://ivo.garant.ru/document/redirect/12112604/2">бюджетным законодательством</text:a> Российской Федерации<text:span text:style-name="upper"><text:span> <text:a xlink:type="simple" xlink:href="#anchor9999">9</text:a></text:span></text:span> и <text:a xlink:type="simple" xlink:href="http://ivo.garant.ru/document/redirect/70291362/0">Федеральным законом</text:a> от 29 декабря 2012 г. N 273-ФЗ "Об образовании в Российской Федерации".</text:p>
      <text:p text:style-name="s1"><text:bookmark text:name="anchor47"/>4.7. Требования к применяемым механизмам оценки качества образовательной программы:</text:p>
      <text:p text:style-name="s1"><text:bookmark text:name="anchor471"/>а) качество образовательной программы определяется в рамках системы внутренней оценки, а также системы внешней оценки на добровольной основе;</text:p>
      <text:p text:style-name="s1"><text:bookmark text:name="anchor472"/>б)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, иных юридических и (или) физических лиц, включая педагогических работников образовательной организации;</text:p>
      <text:p text:style-name="s22header">Информация об изменениях:</text:p>
      <text:p text:style-name="s22"><text:bookmark text:name="anchor473"/>Подпункт "в" изменен с 23 августа 2024 г. - <text:a xlink:type="simple" xlink:href="http://ivo.garant.ru/document/redirect/409516079/113018">Приказ</text:a> Минпросвещения России от 3 июля 2024 г. N 464</text:p>
      <text:p text:style-name="s22"><text:a xlink:type="simple" xlink:href="http://ivo.garant.ru/document/redirect/76841923/473">См. предыдущую редакцию</text:a></text:p>
      <text:p text:style-name="s1">в) внешняя оценка качества образовательной программы может осуществляться в рамках профессионально-общественной аккредитации, проводимой работодателями, их объединениями, а также уполномоченными ими организациями в целях признания качества и уровня подготовки выпускников, отвечающих требованиям <text:a xlink:type="simple" xlink:href="http://ivo.garant.ru/document/redirect/57746200/0">профессиональных стандартов</text:a>, требованиям рынка труда к специалистам соответствующего профиля.</text:p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://ivo.garant.ru/document/redirect/70558310/2000">Перечень</text:a> специальностей среднего профессионального образования, утвержденный <text:a xlink:type="simple" xlink:href="http://ivo.garant.ru/document/redirect/70558310/0">приказом</text:a> Министерства образования и науки Российской Федерации от 29 октября 2013 г. N 1199 (зарегистрирован Министерством юстиции Российской Федерации 26 декабря 2013 г., регистрационный N 30861), с изменениями, внесенными приказами Министерства образования и науки Российской Федерации <text:a xlink:type="simple" xlink:href="http://ivo.garant.ru/document/redirect/70666904/2">от 14 мая 2014 г. N 518</text:a> (зарегистрирован Министерством юстиции Российской Федерации 28 мая 2014 г., регистрационный N 32461), <text:a xlink:type="simple" xlink:href="http://ivo.garant.ru/document/redirect/71270162/2">от 18 ноября 2015 г. N 1350</text:a> (зарегистрирован Министерством юстиции Российской Федерации 3 декабря 2015 г., регистрационный N 39955), <text:a xlink:type="simple" xlink:href="http://ivo.garant.ru/document/redirect/71562372/1002">от 25 ноября 2016 г. N 1477</text:a> (зарегистрирован Министерством юстиции Российской Федерации 12 декабря 2016 г., регистрационный N 44662), приказами Министерства просвещения Российской Федерации <text:a xlink:type="simple" xlink:href="http://ivo.garant.ru/document/redirect/73662408/2000">от 3 декабря 2019 г. N 655</text:a> (зарегистрирован Министерством юстиции Российской Федерации 21 февраля 2020 г., регистрационный N 57581) и <text:a xlink:type="simple" xlink:href="http://ivo.garant.ru/document/redirect/400351955/2000">от 20 января 2021 г. N 15</text:a> (зарегистрирован Министерством юстиции Российской Федерации 19 февраля 2021 г., регистрационный N 62570).</text:p>
      <text:p text:style-name="s22header">Информация об изменениях:</text:p>
      <text:p text:style-name="s22"><text:bookmark text:name="anchor1112"/>Сноска 2 изменена с 23 августа 2024 г. - <text:a xlink:type="simple" xlink:href="http://ivo.garant.ru/document/redirect/409516079/11303">Приказ</text:a> Минпросвещения России от 3 июля 2024 г. N 464</text:p>
      <text:p text:style-name="s22"><text:a xlink:type="simple" xlink:href="http://ivo.garant.ru/document/redirect/76841923/1112">См. предыдущую редакцию</text:a></text:p>
      <text:p text:style-name="s91"><text:span text:style-name="upper"><text:span>2</text:span></text:span> <text:a xlink:type="simple" xlink:href="http://ivo.garant.ru/document/redirect/70188902/108">Федеральный государственный образовательный стандарт</text:a> среднего общего образования, утвержденный <text:a xlink:type="simple" xlink:href="http://ivo.garant.ru/document/redirect/70188902/0">приказом</text:a> Министерства образования и науки Российской Федерации от 17 мая 2012 г. N 413 "Об утверждении федерального государственного образовательного стандарта среднего общего образования" (зарегистрирован Министерством юстиции Российской Федерации 7 июня 2012 г., регистрационный N 24480), с изменениями, внесенными приказами Министерства образования и науки Российской Федерации <text:a xlink:type="simple" xlink:href="http://ivo.garant.ru/document/redirect/70866626/1000">от 29 декабря 2014 г. N 1645</text:a> (зарегистрирован Министерством юстиции Российской Федерации 9 февраля 2015 г., регистрационный N 35953), <text:a xlink:type="simple" xlink:href="http://ivo.garant.ru/document/redirect/71326468/100">от 31 декабря 2015 г. N 1578</text:a> (зарегистрирован Министерством юстиции Российской Федерации 9 февраля 2016 г., регистрационный N 41020), <text:a xlink:type="simple" xlink:href="http://ivo.garant.ru/document/redirect/71730758/1000">от 29 июня 2017 г. N 613</text:a> (зарегистрирован Министерством юстиции Российской Федерации 26 июля 2017 г., регистрационный N 47532), приказами Министерства просвещения Российской Федерации <text:a xlink:type="simple" xlink:href="http://ivo.garant.ru/document/redirect/400118822/0">от 24 сентября 2020 г. N 519</text:a> (зарегистрирован Министерством юстиции Российской Федерации 23 декабря 2020 г., регистрационный N 61749), <text:a xlink:type="simple" xlink:href="http://ivo.garant.ru/document/redirect/400142312/1003">от 11 декабря 2020 г. N 712</text:a> (зарегистрирован Министерством юстиции Российской Федерации 25 декабря 2020 г., регистрационный N 61828), <text:a xlink:type="simple" xlink:href="http://ivo.garant.ru/document/redirect/405272211/1000">от 12 августа 2022 г. N 732</text:a> (зарегистрирован Министерством юстиции Российской Федерации 12 сентября 2022 г., регистрационный N 70034) и <text:a xlink:type="simple" xlink:href="http://ivo.garant.ru/document/redirect/408481463/12">от 27 декабря 2023 г. N 1028</text:a> (зарегистрирован Министерством юстиции Российской Федерации 2 февраля 2024 г., регистрационный N 77121).</text:p>
      <text:p text:style-name="s91"><text:bookmark text:name="anchor1113"/><text:span text:style-name="upper"><text:span>3</text:span></text:span> <text:a xlink:type="simple" xlink:href="http://ivo.garant.ru/document/redirect/70291362/1212">Часть 2 статьи 12<text:span text:style-name="upper"><text:span> 1</text:span></text:span></text:a> Федерального закона от 29 декабря 2012 г. N 273-Ф3 "Об образовании в Российской Федерации" (Собрание законодательства Российской Федерации, 2012, N 53, ст. 7598; 2020, N 31, ст. 5063).</text:p>
      <text:p text:style-name="s91"><text:bookmark text:name="anchor1114"/><text:span text:style-name="upper"><text:span>4</text:span></text:span> <text:a xlink:type="simple" xlink:href="http://ivo.garant.ru/document/redirect/70291362/14">Статья 14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18, N 32, ст. 5110).</text:p>
      <text:p text:style-name="s91"><text:bookmark text:name="anchor1115"/><text:span text:style-name="upper"><text:span>5</text:span></text:span> <text:a xlink:type="simple" xlink:href="http://ivo.garant.ru/document/redirect/403719658/1011">Пункт 11</text:a> Положения о проведении эксперимента по разработке,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"Профессионалитет", утвержденного <text:a xlink:type="simple" xlink:href="http://ivo.garant.ru/document/redirect/403719658/0">постановлением</text:a> Правительства Российской Федерации от 16 марта 2022 г. N 387 (Собрание законодательства Российской Федерации, 2022, N 12, ст. 1871).</text:p>
      <text:p text:style-name="s91"><text:bookmark text:name="anchor1116"/><text:span text:style-name="upper"><text:span>6</text:span></text:span> <text:a xlink:type="simple" xlink:href="http://ivo.garant.ru/document/redirect/70807194/1001">Таблица</text:a> приложения к приказу Министерства труда и социальной защиты Российской Федерации от 29 сентября 2014 г. N 667н "О реестре профессиональных стандартов (перечне видов профессиональной деятельности)" (зарегистрирован Министерством юстиции Российской Федерации 19 ноября 2014 г., регистрационный N 34779) с изменением, внесенным <text:a xlink:type="simple" xlink:href="http://ivo.garant.ru/document/redirect/71642732/0">приказом</text:a> Министерства труда и социальной защиты Российской Федерации от 9 марта 2017 г. N 254н (зарегистрирован Министерством юстиции Российской Федерации 29 марта 2017 г., регистрационный N 46168).</text:p>
      <text:p text:style-name="s91"><text:bookmark text:name="anchor1117"/><text:span text:style-name="upper"><text:span>7</text:span></text:span> <text:a xlink:type="simple" xlink:href="http://ivo.garant.ru/document/redirect/70291362/108861">Часть 7 статьи 73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20, N 22, ст. 3379).</text:p>
      <text:p text:style-name="s91"><text:bookmark text:name="anchor1118"/><text:span text:style-name="upper"><text:span>8</text:span></text:span> <text:a xlink:type="simple" xlink:href="http://ivo.garant.ru/document/redirect/12115118/0">Федеральный закон</text:a> от 30 марта 1999 г. N 52-ФЗ "О санитарно-эпидемиологическом благополучии населения" (Собрание законодательства Российской Федерации, 1999, N 14, ст. 1650; 2021, N 27, ст. 5185);</text:p>
      <text:p text:style-name="s91"><text:a xlink:type="simple" xlink:href="http://ivo.garant.ru/document/redirect/75093644/1000">Санитарные правила</text:a> СП 2.4.3648-20 "Санитарно-эпидемиологические требования к организациям воспитания и обучения, отдыха и оздоровления детей и молодежи", утвержденные <text:a xlink:type="simple" xlink:href="http://ivo.garant.ru/document/redirect/75093644/0">постановлением</text:a> Главного государственного санитарного врача Российской Федерации от 28 сентября 2020 г. N 28 (зарегистрировано Министерством юстиции Российской Федерации 18 декабря 2020 г., регистрационный N 61573);</text:p>
      <text:p text:style-name="s91"><text:a xlink:type="simple" xlink:href="http://ivo.garant.ru/document/redirect/74891586/1000">Санитарно-эпидемиологические правила</text:a> и нормы СанПиН 2.3/2.4.3590-20 "Санитарно-эпидемиологические требования к организации общественного питания населения", утвержденные <text:a xlink:type="simple" xlink:href="http://ivo.garant.ru/document/redirect/74891586/0">постановлением</text:a> Главного государственного санитарного врача Российской Федерации от 27 октября 2020 г. N 32 (зарегистрировано Министерством юстиции Российской Федерации 11 ноября 2020 г., регистрационный N 60833);</text:p>
      <text:p text:style-name="s91"><text:a xlink:type="simple" xlink:href="http://ivo.garant.ru/document/redirect/400274954/1000">Санитарные правила</text:a> и нормы СанПиН 1.2.3685-21 "Гигиенические нормативы и требования к обеспечению безопасности и (или) безвредности для человека факторов среды обитания", утвержденные <text:a xlink:type="simple" xlink:href="http://ivo.garant.ru/document/redirect/400274954/0">постановлением</text:a> Главного государственного санитарного врача Российской Федерации от 28 января 2021 г. N 2 (зарегистрировано Министерством юстиции Российской Федерации 29 января 2021 г., регистрационный N 62296).</text:p>
      <text:p text:style-name="s22header">Информация об изменениях:</text:p>
      <text:p text:style-name="s22"><text:bookmark text:name="anchor9999"/>Приложение дополнено сноской 9 с 23 августа 2024 г. - <text:a xlink:type="simple" xlink:href="http://ivo.garant.ru/document/redirect/409516079/113017">Приказ</text:a> Минпросвещения России от 3 июля 2024 г. N 464</text:p>
      <text:p text:style-name="s91"><text:span text:style-name="upper"><text:span>9</text:span></text:span> <text:a xlink:type="simple" xlink:href="http://ivo.garant.ru/document/redirect/12112604/0">Бюджетный кодекс</text:a> Российской Федерации.</text:p>
      <text:p text:style-name="s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просвещения РФ от 14 апреля 2022 г. N 235 "Об утверждении федерального госуд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0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